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een schuur aan Anskarstraat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2800</text:p>
            <text:p text:style-name="common-al">Voor : Veranderen schuur</text:p>
            <text:p text:style-name="common-al">Locatie : Anskarstraat 22, (3962 DM) Wijk bij Duurstede</text:p>
            <text:p text:style-name="common-al">Datum verzonden : 02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6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2800</meta:user-defined>
    <dc:language>nl</dc:language>
    <meta:user-defined meta:name="OVERHEIDop.locatietype/OVERHEIDop.gebiedsmarkering">Adres</meta:user-defined>
    <meta:user-defined meta:name="DC.title">Toestemming voor het veranderen van een schuur aan Anskarstraat 22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62</meta:user-defined>
    <meta:user-defined meta:name="OVERHEIDop.GmbID/DC.identifier">gmb-2026-276662</meta:user-defined>
    <meta:user-defined meta:name="OVERHEIDop.versieInformatie"/>
  </office:meta>
</office:document-meta>
</file>