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5-06-2026 tot 13-07-2026 op de locatie Wilhelminastraat 74, 2941 CC Le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6 heeft de gemeente een aanvraag ontvangen voor een voorwerp op of aan de weg plaatsen ontheffing voor het plaatsen van een container van 15-06-2026 tot 13-07-2026 op de locatie Wilhelminastraat 74, 2941 CC Lekkerkerk. De aanvraag is geregistreerd onder zaaknummer 193119161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6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1619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15-06-2026 tot 13-07-2026 op de locatie Wilhelminastraat 74, 2941 CC Lek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60</meta:user-defined>
    <meta:user-defined meta:name="OVERHEIDop.GmbID/DC.identifier">gmb-2026-276660</meta:user-defined>
    <meta:user-defined meta:name="OVERHEIDop.versieInformatie"/>
  </office:meta>
</office:document-meta>
</file>