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rak 8-H 1012L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twee dakinstallaties ten behoeve van het restaurant</text:p>
            <text:p text:style-name="common-al">Zaakadres: Damrak 8-H 1012LG Amsterdam</text:p>
            <text:p text:style-name="common-al">Datum ontvangst: 09-12-2025</text:p>
            <text:p text:style-name="common-al">Zaaknummer: Z2025-052620</text:p>
            <text:p text:style-name="common-al">DSO-nummer: 20251209002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6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620</meta:user-defined>
    <meta:user-defined meta:name="DCTERMS.abstract">plaatsen van twee dakinstallaties ten behoeve van het restaura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amrak 8-H 1012LG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666</meta:user-defined>
    <meta:user-defined meta:name="OVERHEIDop.GmbID/DC.identifier">gmb-2026-27666</meta:user-defined>
    <meta:user-defined meta:name="OVERHEIDop.versieInformatie"/>
  </office:meta>
</office:document-meta>
</file>