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Telecommunicatiekabels 2026 </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het college van burgemeester en wethouders van;</text:p>
            <text:p text:style-name="al"/>
            <text:p text:style-name="al">gelet op artikel 149 van de Gemeentewet en artikel 5.4, vierde lid, van de Telecommunicatiewet;</text:p>
            <text:p text:style-name="al"/>
            <text:p text:style-name="al">besluit</text:p>
            <text:p text:style-name="al"/>
            <text:p text:style-name="al">vast te stellen de Verordening werkzaamheden telecommunicatiekabels Ame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2-4">
                <text:list-item text:style-override="id1-3-2-2-1-2-4-1">
                  <text:number>-</text:number>
                  <text:p text:style-name="al">college: college van burgemeester en wethouders;</text:p>
                </text:list-item>
                <text:list-item text:style-override="id1-3-2-2-1-2-4-2">
                  <text:number>-</text:number>
                  <text:p text:style-name="al">openbaar elektronisch communicatienetwerk: openbaar elektronisch communicatienetwerk als bedoeld in artikel 1.1 van de Telecommunicatiewet;</text:p>
                </text:list-item>
                <text:list-item text:style-override="id1-3-2-2-1-2-4-3">
                  <text:number>-</text:number>
                  <text:p text:style-name="al">openbare gronden: gronden als bedoeld in artikel 1.1 van de Telecommunicatiewet;</text:p>
                </text:list-item>
                <text:list-item text:style-override="id1-3-2-2-1-2-4-4">
                  <text:number>-</text:number>
                  <text:p text:style-name="al">telecommunicatiekabels: één of meer kabels als bedoeld in artikel 1.1 van de Telecommunicatiewet, daaronder mede begrepen alle ondergrondse en bovengrondse ondersteunings- en beschermingswerken, ten dienste van een openbaar elektronisch communicatienetwerk;</text:p>
                </text:list-item>
                <text:list-item text:style-override="id1-3-2-2-1-2-4-5">
                  <text:number>-</text:number>
                  <text:p text:style-name="al">werkzaamheden van niet-ingrijpende aard. Zoals werkzaamheden inzake de aanleg, instandhouding of opruiming van een netwerkaansluitpunt als bedoeld in artikel 1.1 van de Telecommunicatiewet met geringe impact op de bereikbaarheid, leefbaarheid en veiligheid en de inrichting van de ondergrondse en bovengrondse infrastructuur;</text:p>
                </text:list-item>
              </text:list>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Het college is belast met de coördinatie van werkzaamheden in of op openbare gronden in verband met de aanleg, instandhouding en opruiming van telecommunicatiekabels.</text:p>
                </text:list-item>
                <text:list-item text:style-override="id1-3-2-2-1-3-3">
                  <text:number>2.</text:number>
                  <text:p text:style-name="al">Het college betrekt mede de inpassing in de openbare ruimte en andere werkzaamheden in of op openbare gronden bij zijn taak.</text:p>
                </text:list-item>
                <text:list-item text:style-override="id1-3-2-2-1-3-4">
                  <text:number>3.</text:number>
                  <text:p text:style-name="al">Het college bevordert het medegebruik van voorzieningen, waarbij in ieder geval de technische mogelijkheden in acht worden genomen conform de coördinatieplicht uit de WIBON.</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stelt in ieder geval nadere regels vast met betrekking tot:</text:p>
              <text:p text:style-name="al"/>
              <text:list text:style-name="id1-3-2-2-1-4-4">
                <text:list-item text:style-override="id1-3-2-2-1-4-4-1">
                  <text:number>a.</text:number>
                  <text:p text:style-name="al">de eisen aan de uitvoering van werkzaamheden in verband met de aanleg, instandhouding en opruiming van telecommunicatiekabels;</text:p>
                </text:list-item>
                <text:list-item text:style-override="id1-3-2-2-1-4-4-2">
                  <text:number>b.</text:number>
                  <text:p text:style-name="al">ordening, planning en coördinatie van werkzaamheden in verband met de aanleg, instandhouding en opruiming van telecommunicatiekabels;</text:p>
                </text:list-item>
                <text:list-item text:style-override="id1-3-2-2-1-4-4-3">
                  <text:number>c.</text:number>
                  <text:p text:style-name="al">de omgang met telecommunicatiekabels in verontreinigde gronden, rond watergangen en stedelijk groen, en op verhardingen boven telecommunicatiekabels.</text:p>
                </text:list-item>
              </text:list>
            </text:section>
            <text:section text:name="artikel_id1-3-2-2-1-5" text:style-name="artikel">
              <text:p text:style-name="artikel_kop_titel"><text:span text:style-name="artikel_kop_label">Artikel</text:span> <text:span text:style-name="artikel_kop_nr">4</text:span> Voorschriften en beperkingen bij instemming</text:p>
              <text:list text:style-name="id1-3-2-2-1-5-2">
                <text:list-item text:style-override="id1-3-2-2-1-5-2">
                  <text:number>1.</text:number>
                  <text:p text:style-name="al">Het college kan aan het instemmingsbesluit voorschriften en beperkingen verbinden in het belang van:</text:p>
                  <text:list text:style-name="id1-3-2-2-1-5-2-3">
                    <text:list-item text:style-override="id1-3-2-2-1-5-2-3-1">
                      <text:number>a.</text:number>
                      <text:p text:style-name="al">de openbare orde;</text:p>
                    </text:list-item>
                    <text:list-item text:style-override="id1-3-2-2-1-5-2-3-2">
                      <text:number>b.</text:number>
                      <text:p text:style-name="al">het voorkomen of beperken van schade of overlast;</text:p>
                    </text:list-item>
                    <text:list-item text:style-override="id1-3-2-2-1-5-2-3-3">
                      <text:number>c.</text:number>
                      <text:p text:style-name="al">de bruikbaarheid van de openbare gronden;</text:p>
                    </text:list-item>
                    <text:list-item text:style-override="id1-3-2-2-1-5-2-3-4">
                      <text:number>d.</text:number>
                      <text:p text:style-name="al">het veilig en doelmatig gebruik van de openbare gronden;</text:p>
                    </text:list-item>
                    <text:list-item text:style-override="id1-3-2-2-1-5-2-3-5">
                      <text:number>e.</text:number>
                      <text:p text:style-name="al">het doelmatig beheer en onderhoud van de openbare gronden;</text:p>
                    </text:list-item>
                    <text:list-item text:style-override="id1-3-2-2-1-5-2-3-6">
                      <text:number>f.</text:number>
                      <text:p text:style-name="al">de belemmering van doelmatig beheer en onderhoud van de openbare gronden;</text:p>
                    </text:list-item>
                    <text:list-item text:style-override="id1-3-2-2-1-5-2-3-7">
                      <text:number>g.</text:number>
                      <text:p text:style-name="al">de bescherming van het uiterlijk aanzien van de omgeving;</text:p>
                    </text:list-item>
                    <text:list-item text:style-override="id1-3-2-2-1-5-2-3-8">
                      <text:number>h.</text:number>
                      <text:p text:style-name="al">de bescherming van groenvoorzieningen.</text:p>
                    </text:list-item>
                  </text:list>
                </text:list-item>
                <text:list-item text:style-override="id1-3-2-2-1-5-3">
                  <text:number>2.</text:number>
                  <text:p text:style-name="al">Ter bescherming van de belangen als genoemd in het eerste lid, kan het college in ieder geval aan het instemmingsbesluit voorschriften of beperkingen verbinden over het medegebruik van voorzieningen, zoals kabelgoten en geleidingen, en een zekerheidsstelling voor de nakoming van verplichtingen die gesteld zijn bij de voorschriften en beperkingen aan het instemmingsbesluit.</text:p>
                </text:list-item>
                <text:list-item text:style-override="id1-3-2-2-1-5-4">
                  <text:number>3.</text:number>
                  <text:p text:style-name="al">De wijze van uitvoering bij aanleg, onderhoud, verplaatsing en opruiming van kabels en medegebruik van voorzieningen dient te geschieden conform de in de gemeente gebruikte technische vereisten.</text:p>
                </text:list-item>
                <text:list-item text:style-override="id1-3-2-2-1-5-5">
                  <text:number>4.</text:number>
                  <text:p text:style-name="al">Werkzaamheden mogen niet worden uitgevoerd bij weersomstandigheden waardoor schade aan verhardingen of bermen kan ontstaan, zoals vorst, overvloedige regenval of storm.</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telecommunicatiekabels</text:p>
            <text:section text:name="artikel_id1-3-2-2-2-2" text:style-name="artikel">
              <text:p text:style-name="artikel_kop_titel"><text:span text:style-name="artikel_kop_label">Artikel</text:span> <text:span text:style-name="artikel_kop_nr">5.</text:span> Termijnen</text:p>
              <text:list text:style-name="id1-3-2-2-2-2-2">
                <text:list-item text:style-override="id1-3-2-2-2-2-2">
                  <text:number>1.</text:number>
                  <text:p text:style-name="al">Het voornemen, bedoeld in artikel 5.4, eerste lid, onder a, van de Telecommunicatiewet, wordt tenminste acht weken voor de voorgenomen aanvang van de werkzaamheden schriftelijk bij het college gemeld.</text:p>
                </text:list-item>
                <text:list-item text:style-override="id1-3-2-2-2-2-3">
                  <text:number>2.</text:number>
                  <text:p text:style-name="al">Als het werkzaamheden van niet-ingrijpende aard betreft, wordt, in afwijking van het eerste lid, het voornemen tenminste vijf werkdagen voor de voorgenomen aanvang van de werkzaamheden schriftelijk bij het college gemeld.</text:p>
                </text:list-item>
                <text:list-item text:style-override="id1-3-2-2-2-2-4">
                  <text:number>3.</text:number>
                  <text:p text:style-name="al">Als het werkzaamheden van niet-ingrijpende aard betreft, beslist het college, in afwijking van artikel 5.4, het tweede lid, van de Telecommunicatiewet binnen vijf werkdagen na de datum van ontvangst van de aanvraag.</text:p>
                </text:list-item>
              </text:list>
            </text:section>
            <text:section text:name="artikel_id1-3-2-2-2-3" text:style-name="artikel">
              <text:p text:style-name="artikel_kop_titel"><text:span text:style-name="artikel_kop_label">Artikel</text:span> <text:span text:style-name="artikel_kop_nr">6.</text:span> Gegevensverstrekking</text:p>
              <text:list text:style-name="id1-3-2-2-2-3-2">
                <text:list-item text:style-override="id1-3-2-2-2-3-2">
                  <text:number>1.</text:number>
                  <text:p text:style-name="al">Bij de melding van een voornemen als bedoeld in artikel 5.4, eerste lid, onder a, van de Telecommunicatiewet, wordt een uitvoeringsplan gevoegd.</text:p>
                </text:list-item>
                <text:list-item text:style-override="id1-3-2-2-2-3-3">
                  <text:number>2.</text:number>
                  <text:p text:style-name="al">Het uitvoeringsplan omvat in ieder geval:</text:p>
                  <text:list text:style-name="id1-3-2-2-2-3-3-3">
                    <text:list-item text:style-override="id1-3-2-2-2-3-3-3-1">
                      <text:number>a.</text:number>
                      <text:p text:style-name="al">een omschrijving van de telecommunicatiekabels die worden aangelegd, in stand gehouden of opgeruimd, alsmede een omschrijving van de voorzieningen die worden mede gebruikt of voor medegebruik worden aangelegd;</text:p>
                    </text:list-item>
                    <text:list-item text:style-override="id1-3-2-2-2-3-3-3-2">
                      <text:number>b.</text:number>
                      <text:p text:style-name="al">een omschrijving van de werkzaamheden die worden uitgevoerd;</text:p>
                    </text:list-item>
                    <text:list-item text:style-override="id1-3-2-2-2-3-3-3-3">
                      <text:number>c.</text:number>
                      <text:p text:style-name="al">de contactgegevens van degene onder wiens verantwoordelijkheid de werkzaamheden worden verricht, alsmede de contactgegevens van degene die gedurende de uitvoering van de werkzaamheden de gehele dag bereikbaar zal zijn;</text:p>
                    </text:list-item>
                    <text:list-item text:style-override="id1-3-2-2-2-3-3-3-4">
                      <text:number>d.</text:number>
                      <text:p text:style-name="al">een opgave van het voorgenomen tijdvak waarbinnen de werkzaamheden zullen plaatsvinden en, indien van toepassing, een opgave van de fasering binnen dit tijdvak;</text:p>
                    </text:list-item>
                    <text:list-item text:style-override="id1-3-2-2-2-3-3-3-5">
                      <text:number>e.</text:number>
                      <text:p text:style-name="al">een aanduiding van de belanghebbenden die vooraf in kennis worden gesteld van de werkzaamheden en de wijze waarop zij in kennis worden gesteld;</text:p>
                    </text:list-item>
                    <text:list-item text:style-override="id1-3-2-2-2-3-3-3-6">
                      <text:number>f.</text:number>
                      <text:p text:style-name="al">een omschrijving van de maatregelen die om reden van openbare orde, veiligheid, het voorkomen of beperken van overlast, de bereikbaarheid van gronden of gebouwen, dan wel ondergrondse en bovengrondse ordening zijn voorgenomen;</text:p>
                    </text:list-item>
                    <text:list-item text:style-override="id1-3-2-2-2-3-3-3-7">
                      <text:number>g.</text:number>
                      <text:p text:style-name="al">een omschrijving van de opslag materialen, materieel of grond. Opslag van materialen, materieel of grond mag uitsluitend plaatsvinden op door de gemeente aangewezen locaties. Het is niet toegestaan opslag te plaatsen op trottoirs of fietspaden zonder uitdrukkelijke toestemming.</text:p>
                    </text:list-item>
                    <text:list-item text:style-override="id1-3-2-2-2-3-3-3-8">
                      <text:number>h.</text:number>
                      <text:p text:style-name="al">Voor werkzaamheden die invloed hebben op de bereikbaarheid of verkeersveiligheid dient vooraf een verkeersplan ter goedkeuring aan de gemeente te worden voorgelegd. Dit plan moet voldoen aan de CROW-richtlijnen 96a en 96b.</text:p>
                    </text:list-item>
                  </text:list>
                </text:list-item>
                <text:list-item text:style-override="id1-3-2-2-2-3-4">
                  <text:number>3.</text:number>
                  <text:p text:style-name="al">Het uitvoeringsplan wordt voorzien van één of meerdere tekeningen waarop in ieder geval de aan te leggen, in stand te houden of te verwijderen telecommunicatiekabels en de daartoe te verrichten werkzaamheden staan aangeduid. De instemmingshouder levert vooraf het uitvoeringsplan en achteraf de revisietekeningen digitaal aan via het gemeentelijk portaal of een ander overeengekomen format (PDF, DWG, DXF of volgens NEN1878).</text:p>
                </text:list-item>
                <text:list-item text:style-override="id1-3-2-2-2-3-5">
                  <text:number>4.</text:number>
                  <text:p text:style-name="al">Voor een melding van werkzaamheden van niet-ingrijpende aard wordt, in afwijking van het eerste lid, gebruikgemaakt van een door het college vastgesteld formulier.</text:p>
                </text:list-item>
              </text:list>
            </text:section>
            <text:section text:name="artikel_id1-3-2-2-2-4" text:style-name="artikel">
              <text:p text:style-name="artikel_kop_titel"><text:span text:style-name="artikel_kop_label">Artikel</text:span> <text:span text:style-name="artikel_kop_nr">7.</text:span> Herstel openbare gronden na beëindiging werkzaamheden</text:p>
              <text:list text:style-name="id1-3-2-2-2-4-2">
                <text:list-item text:style-override="id1-3-2-2-2-4-2">
                  <text:number>1.</text:number>
                  <text:p text:style-name="al">Openbare gronden worden na beëindiging van de werkzaamheden in de oude staat teruggebracht, tenzij burgemeester en wethouders anders hebben besloten. De Vrijkomende materialen en afvalstoffen dienen gescheiden te worden ingezameld en afgevoerd volgens de geldende milieuwetgeving, waaronder het Besluit bodemkwaliteit en de Wet milieubeheer</text:p>
                </text:list-item>
                <text:list-item text:style-override="id1-3-2-2-2-4-3">
                  <text:number>2.</text:number>
                  <text:p text:style-name="al">Na afronding van de werkzaamheden geldt een garantieperiode van 12 maanden. Eventuele verzakkingen of gebreken die binnen deze periode optreden, worden door de houder van de instemming kosteloos hersteld.</text:p>
                </text:list-item>
              </text:list>
            </text:section>
            <text:section text:name="artikel_id1-3-2-2-2-5" text:style-name="artikel">
              <text:p text:style-name="artikel_kop_titel"><text:span text:style-name="artikel_kop_label">Artikel</text:span> <text:span text:style-name="artikel_kop_nr">8.</text:span> Ernstige belemmeringen en storingen</text:p>
              <text:list text:style-name="id1-3-2-2-2-5-2">
                <text:list-item text:style-override="id1-3-2-2-2-5-2">
                  <text:number>1.</text:number>
                  <text:p text:style-name="al">Artikel 5.6 van de Telecommunicatiewet is niet van toepassing op de door het college aangewezen gebieden.</text:p>
                </text:list-item>
                <text:list-item text:style-override="id1-3-2-2-2-5-3">
                  <text:number>2.</text:number>
                  <text:p text:style-name="al">Degene die spoedeisende werkzaamheden als bedoeld in artikel 5.6, eerste lid, van de Telecommunicatiewet heeft uitgevoerd verstrekt binnen acht weken na beëindiging van de werkzaamheden een uitvoeringsverslag aan het college.</text:p>
                </text:list-item>
                <text:list-item text:style-override="id1-3-2-2-2-5-4">
                  <text:number>3.</text:number>
                  <text:p text:style-name="al">Het uitvoeringsverslag omvat in ieder geval:</text:p>
                  <text:list text:style-name="id1-3-2-2-2-5-4-3">
                    <text:list-item text:style-override="id1-3-2-2-2-5-4-3-1">
                      <text:number>a.</text:number>
                      <text:p text:style-name="al">een omschrijving van de telecommunicatiekabels die zijn aangelegd, in stand gehouden of opgeruimd;</text:p>
                    </text:list-item>
                    <text:list-item text:style-override="id1-3-2-2-2-5-4-3-2">
                      <text:number>b.</text:number>
                      <text:p text:style-name="al">een omschrijving van de werkzaamheden die zijn uitgevoerd; en</text:p>
                    </text:list-item>
                    <text:list-item text:style-override="id1-3-2-2-2-5-4-3-3">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9.</text:span> Toezicht</text:p>
              <text:p text:style-name="al">Met het toezicht op de naleving van het bij of krachtens deze verordening bepaalde zijn belast de door het college aangewezen personen.</text:p>
            </text:section>
            <text:section text:name="artikel_id1-3-2-2-3-3" text:style-name="artikel">
              <text:p text:style-name="artikel_kop_titel"><text:span text:style-name="artikel_kop_label">Artikel</text:span> <text:span text:style-name="artikel_kop_nr">10.</text:span> Strafbepaling</text:p>
              <text:list text:style-name="id1-3-2-2-3-3-2">
                <text:list-item text:style-override="id1-3-2-2-3-3-2">
                  <text:number>1.</text:number>
                  <text:p text:style-name="al">Het overtreden van deze verordening of van de aan een instemmingsbesluit verbonden voorschriften, dan wel het veroorzaken van gevaar voor schade of onveilige situaties, kan worden bestraft met hechtenis van ten hoogste drie maanden of een geldboete van de tweede categorie. Daarnaast kan bestuursdwang worden toegepast, waaronder het (tijdelijk) stilleggen van werkzaamheden. </text:p>
                </text:list-item>
                <text:list-item text:style-override="id1-3-2-2-3-3-3">
                  <text:number>2.</text:number>
                  <text:p text:style-name="al">De instemmingshouder blijft, ook bij inschakeling van derden, volledig verantwoordelijk voor de naleving van de Verordening werkzaamheden telecommunicatiekabels Ameland 2026 en de daaraan verbonden voorwaard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1.</text:span> Inwerkingtreding en citeertitel</text:p>
              <text:list text:style-name="id1-3-2-2-4-2-2">
                <text:list-item text:style-override="id1-3-2-2-4-2-2">
                  <text:number>1.</text:number>
                  <text:p text:style-name="al">Deze verordening treedt in werking met ingang van de achtste dag na die van bekendmaking.</text:p>
                </text:list-item>
                <text:list-item text:style-override="id1-3-2-2-4-2-3">
                  <text:number>2.</text:number>
                  <text:p text:style-name="al">Deze verordening wordt aangehaald als: Verordening werkzaamheden telecommunicatiekabels Ame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e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
          <text:span text:style-name="nadrukvet">
            <text:span text:style-name="nadrukcur">Inleiding</text:span>
          </text:span>
        </text:p>
          <text:p text:style-name="al"/>
          <text:p text:style-name="al">Deze verordening bevat regels met betrekking tot de uitvoering van werkzaamheden in verband met de aanleg, instandhouding en opruiming van kabels ten dienste van een openbaar elektronisch telecommunicatienetwerk. Denk aan een netwerk dat geschikt is voor het aanbieden van internet, vaste of mobiele telefonie en televisie.</text:p>
          <text:p text:style-name="al"/>
          <text:p text:style-name="al">De verordening is gebaseerd op artikel 5.4 van de Telecommunicatiewet (hierna: Tw) en staat los van het Omgevingsplan. In dat artikel is bepaald dat voor het uitvoeren van werkzaamheden in verband met de aanleg, instandhouding en opruiming van telecommunicatiekabels de instemming van het college van burgemeester en wethouders (hierna: college) nodig is (artikel 5.4, eerste lid, Tw). Verder is geregeld dat de gemeenteraad met betrekking tot het verrichten van deze werkzaamheden bij verordening regels vaststelt (artikel 5.4, vierde lid, Tw). Doel van zowel de instemming als de verordening is dat het college de werkzaamheden kan coördineren en het medegebruik van voorzieningen kan bevorderen.</text:p>
          <text:p text:style-name="al"/>
          <text:p text:style-name="al">In het algemeen deel van deze toelichting wordt tegen die achtergrond nader ingegaan op hetgeen in de wet ten aanzien van de instemming geregeld is. Daarna komt het doel van de verordening nader aan de orde. In de artikelsgewijze toelichting worden tot slot de afzonderlijke bepalingen toegelicht.</text:p>
          <text:p text:style-name="al"/>
          <text:p text:style-name="al">Instemming werkzaamheden</text:p>
          <text:p text:style-name="al"/>
          <text:p text:style-name="al">Voor de uitvoering van werkzaamheden in verband met de aanleg, instandhouding en opruiming van telecommunicatiekabels is van belang dat in de Telecommunicatiewet (hierna: Tw) staat dat de aanbieder van een openbaar elektronisch communicatienetwerk, die het voornemen heeft de</text:p>
          <text:p text:style-name="al"/>
          <text:p text:style-name="al">werkzaamheden uit te voeren, slechts overgaat tot het verrichten van deze werkzaamheden als het voornemen daartoe schriftelijk is gemeld aan het college. Het college moet op grond van de wet vervolgens met de werkzaamheden instemmen (artikel 5.4, eerste lid, Tw).</text:p>
          <text:p text:style-name="al"/>
          <text:p text:style-name="al">De wet bepaalt daarbij dat het college moet instemmen met de plaats, het tijdstip en de wijze van uitvoering van de werkzaamheden (artikel 5.4, eerste lid, onder b, Tw). Het college dient het instemmingsbesluit binnen acht weken, of na verdaging 16 weken, na de melding te nemen (artikel 5.4, tweede lid, Tw). In het instemmingsbesluit kan het college bijzondere voorschriften aan de instemming verbinden. Bijvoorbeeld om overlast te voorkomen of te beperken of in verband met de bereikbaarheid van gronden of gebouwen (artikel 5.4, tweede en derde lid, Tw).</text:p>
          <text:p text:style-name="al"/>
          <text:p text:style-name="al">Het instemmingsbesluit is overigens alleen publiekrechtelijk van aard en geeft dus geen privaatrechtelijke toestemming om de werkzaamheden uit te voeren. Daarvoor is nog de toestemming van de eigenaar van de openbare gronden nodig. Dat kan de gemeente zijn, maar ook bijvoorbeeld een provincie, instelling, bedrijf of privépersoon. De Autoriteit Consument en Markt kan een eventueel geschil over de privaatrechtelijke toestemming beslechten (artikel 12.2, eerste lid, van de Tw).</text:p>
          <text:p text:style-name="al"/>
          <text:p text:style-name="al">Doel verordening</text:p>
          <text:p text:style-name="al"/>
          <text:p text:style-name="al">Doel van de bepalingen in de Telecommunicatiewet en deze verordening is, zoals gezegd, dat het college de werkzaamheden kan coördineren en het medegebruik van zowel ondergrondse als bovengrondse voorzieningen kan bevorderen. Zowel het coördineren als het medegebruik van voorzieningen is ook expliciet als taak voor het college in de verordening benoemd. Daarbij wordt wel opgemerkt dat niet elke voorziening zich voor medegebruik leent.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telecommunicatie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telecommunicatiekabelsleuven. Ook vallen mantelbuizen ter bescherming van telecommunicatie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overeenstemming moeten komen. De Autoriteit Consument en Markt kan daarbij verzocht worden om een eventueel geschil hierover te beslechten (op grond van artikel 12.2, eerste lid, Tw).</text:p>
          <text:p text:style-name="al"/>
          <text:p text:style-name="al">De gemeente is bevoegd te bevorderen dat voorzieningen mede 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telecommunicatiekabels zullen lopen – dan kan de gemeente naar degene die over de voorziening beschikt doorverwijzen of, als de gemeente zelf degene is die de voorziening ter beschikking kan stellen, daarover in gesprek gaan.</text:p>
          <text:p text:style-name="al"/>
          <text:p text:style-name="al">
          <text:span text:style-name="nadrukvet">
            <text:span text:style-name="nadrukcur">Artikelsgewijze toelichting</text:span>
          </text:span>
        </text:p>
          <text:p text:style-name="al"/>
          <text:p text:style-name="al">Artikel 1. Definities</text:p>
          <text:p text:style-name="al"/>
          <text:p text:style-name="al">Definitie ‘openbare gronden’</text:p>
          <text:p text:style-name="al"/>
          <text:p text:style-name="al">Het begrip openbare gronden is hetzelfde als de begripsbepaling zoals deze in artikel 1.1 Tw opgenomen is. Door te spreken over “werkzaamheden in of op openbare gronden” behoort duidelijk te zijn, dat het hier gaat om zowel werkzaamheden onder het maaiveld alsook werkzaamheden boven het maaiveld.</text:p>
          <text:p text:style-name="al"/>
          <text:p text:style-name="al">Definitie ‘telecommunicatiekabels’</text:p>
          <text:p text:style-name="al"/>
          <text:p text:style-name="al">Voor de definitie van telecommunicatiekabels is in de eerste plaats aangesloten bij hetgeen in de Tw onder ‘kabels’ wordt verstaan. Het gaat dan om fysieke geleidingsdraden, maar ook om de bijbehorende ondersteuningswerken, beschermingswerken en signaalinrichtingen die er in die definitie van ‘kabels’ in de Tw worden genoemd. Verder is kenbaar gemaakt dat er ook andere ondergrondse en bovengrondse ondersteunings- en beschermingswerken onder worden verstaan. Het gaat dan bijvoorbeeld om de ondersteunings- en beschermingswerken die genoemd zijn in artikel 5.15 Tw, maar ook bijvoorbeeld om kabelgoten, telecommunicatiekabelsleuven, mantelbuizen, kabelgoten, handholes en lasdozen en duikers. Tot slot is in de definitie kenbaar gemaakt dat het om kabels ‘ten dienste’ van een openbaar elektronisch communicatienetwerk gaat. Dit betekent dat de verordening ook van toepassing is als de aanbieder de werkzaamheden niet zelf uitvoert maar een derde dit voor zijn rekening neemt. Beslissend is of de voorzieningen uiteindelijk voor een openbaar elektronisch communicatienetwerk worden gebruikt.</text:p>
          <text:p text:style-name="al"/>
          <text:p text:style-name="al">Artikel 2. Coördinatie van werkzaamheden</text:p>
          <text:p text:style-name="al"/>
          <text:p text:style-name="al">Het college is onder andere verantwoordelijk voor de bereikbaarheid en de leefbaarheid van de openbare ruimte alsmede voor de veiligheid en duurzame inrichting daarvan. Dit betekent dat het college rekening moet houden met de belangen van al diegenen die van deze openbare ruimte, en dus ook de openbare gronden, gebruik maken. Om invulling te kunnen geven aan die verantwoordelijkheden is het college belast met de coördinatie van de binnen zijn grondgebied uit te voeren werkzaamheden in verband met de aanleg, instandhouding en opruiming van telecommunicatiekabels. Degene die voornemens is om werkzaamheden uit te voeren moet een instemming van het college hebben. Deze instemming betreft het tijdstip, de plaats en de wijze van uitvoering van de werkzaamheden. Het college kan bij het instemmingsbesluit zo nodig in afwijking van het gemelde voornemen voorwaarden stellen aan het tijdstip en de werkwijze van de werkzaamheden. Door deze coördinatie kan de overlast van graafwerkzaamheden voor burgers en bedrijfsleven beperkt worden en kan de ordening van ondergrond en bovengrond en het goed inpassen van de voorzieningen in de openbare ruimte bevorderd worden. Verder moet het college ook het medegebruik van voorzieningen bevorderen. Dit rekening houdend met de technische mogelijkheden daarvoor.</text:p>
          <text:p text:style-name="al"/>
          <text:p text:style-name="al">Artikel 3. Nadere regels</text:p>
          <text:p text:style-name="al"/>
          <text:p text:style-name="al">Het college heeft op grond van de verordening de bevoegdheid om nadere regels vast te stellen. Bijvoorbeeld om invulling te geven aan zijn taak om werkzaamheden te coördineren en het medegebruik van voorzieningen te bevorderen, maar bijvoorbeeld ook om de overlast te beperken of stedelijk groen te beschermen.</text:p>
          <text:p text:style-name="al"/>
          <text:p text:style-name="al">Artikel 4. Termijnen</text:p>
          <text:p text:style-name="al"/>
          <text:p text:style-name="al">Dit artikel voorziet in termijnen voor het melden van het voornemen om werkzaamheden in verband met de aanleg, instandhouding en opruiming van telecommunicatiekabels uit te voeren. Op grond van artikel 5.4, vijfde lid, Tw is daarbij een onderscheid gemaakt tussen reguliere werkzaamheden en werkzaamheden van niet-ingrijpende aard. In de definities is kenbaar gemaakt wanneer van niet-ingrijpende werkzaamheden sprake is. Dit is bijvoorbeeld het geval als het om de aanleg, instandhouding of opruiming van een netwerk-aansluitpunt gaat met geringe impact op de bereikbaarheid, leefbaarheid en veiligheid en de inrichting van de ondergrondse en bovengrondse infrastructuur. Dat is een aansluitpunt voor een individuele eindgebruiker waarvan de aanleg, instandhouding of opruiming alleen gevolgen heeft voor die eindgebruiker of in ieder geval heel beperkte gevolgen heeft voor anderen.</text:p>
          <text:p text:style-name="al"/>
          <text:p text:style-name="al">Artikel 5. Gegevensverstrekking</text:p>
          <text:p text:style-name="al"/>
          <text:p text:style-name="al">In artikel 5.4, vierde lid, onder b, Tw staat dat de gemeenteraad in de verordening in elk geval regels moet opnemen die betrekking hebben op de gegevens die bij de melding moeten worden verstrekt. Dit artikel geeft daar invulling aan en werkt daarbij ook uit welke informatie het uitvoeringsplan moet bevatten.</text:p>
          <text:p text:style-name="al"/>
          <text:p text:style-name="al">Artikel 6. Herstel openbare gronden na beëindiging werkzaamheden</text:p>
          <text:p text:style-name="al"/>
          <text:p text:style-name="al">Voor het herstraten geldt dat de vraagstukken hieromtrent in eerste instantie een kwestie zijn tussen degene die de grond ter beschikking stelt en degene die de werkzaamheden wil uitvoeren. Bij overeenkomst worden in beginsel dan ook afspraken gemaakt over welke partij tot herstraten overgaat, tegen welke kosten en met welke kwaliteit (als onderdeel van de privaatrechtelijke toestemming). De gemeente heeft vanuit haar verordenende bevoegdheid en vanuit de belangen die met deze verordening zijn gegeven, hier echter wel een belang bij. Dit belang houdt niet direct verband met de vraag wie herstraat en tegen welke kosten, maar met het kwaliteitsniveau van de openbare gronden na beëindiging van de werkzaamheden. Om die reden is dit artikel opgenomen. Deze bepaling biedt de gemeente ruimte om op te treden bij een slechte oplevering na de werkzaamheden. Overigens volgt uit artikel 5.2 Tw dat de aanbieder verplicht is om telecommunicatiekabels, die gedurende tien jaar niet zijn gebruikt, op te ruimen als daarom wordt verzocht. Dit stelt de gemeente in staat de ruimte die de ongebruikte telecommunicatiekabels in beslag nemen voor andere doeleinden te gebruiken. Het verzoek volgt in beginsel de Uitvoeringsafspraken Verwijderen Ongebruikte Telecomkabels (UVOT), maar aanvullend daarop bestaat ook in die gevallen de verplichting om voor herstel te zorgen en is artikel 6 dus ook van toepassing.</text:p>
          <text:p text:style-name="al"/>
          <text:p text:style-name="al">Artikel 7. Ernstige belemmeringen en storingen</text:p>
          <text:p text:style-name="al"/>
          <text:p text:style-name="al">In dit artikel wordt aan de artikelen 5.4, vierde lid, onder f, en 5.6 Tw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in de wet niet nader omschreven, maar in de memorie van toelichting is wel de situatie van een kabelbreuk als voorbeeld gegeven (Kamerstukken II 2004/05, 29 834, nr.3, p.55). Het gemeentebestuur zal moeten beoordelen of een ernstige belemmering of storing in de communicatie voor één individuele aansluiting voldoende reden is om als spoedeisend te worden aangemerkt. Het regime voor spoedeisende werkzaamheden geldt niet in de aangewezen 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66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DC.source">artikel 5.4, vierde lid, van de Telecommunicatiewet]|[1.0:c:BWBR0009950&amp;artikel=5.4&amp;lid=4&amp;g=2025-09-01</meta:user-defined>
    <meta:user-defined meta:name="OVERHEIDop.referentienummer">527793</meta:user-defined>
    <meta:user-defined meta:name="DCTERMS.alternative">Verordening werkzaamheden telecommunicatiekabels Ameland 2026</meta:user-defined>
    <dc:language>nl</dc:language>
    <meta:user-defined meta:name="OVERHEIDop.locatietype/OVERHEIDop.gebiedsmarkering">Gemeente</meta:user-defined>
    <meta:user-defined meta:name="DC.title">Verordening Werkzaamheden Telecommunicatiekabels 2026</meta:user-defined>
    <meta:user-defined meta:name="DCTERMS.W3CDTF/DCTERMS.available">2026-06-12</meta:user-defined>
    <meta:user-defined meta:name="DCTERMS.W3CDTF/OVERHEIDop.jaargang">2026</meta:user-defined>
    <meta:user-defined meta:name="OVERHEIDop.publicationIssue">276658</meta:user-defined>
    <meta:user-defined meta:name="OVERHEIDop.betreftRegeling">CVDR762740_1</meta:user-defined>
    <meta:user-defined meta:name="xs:date/OVERHEIDop.startdatum">2026-06-20</meta:user-defined>
    <meta:user-defined meta:name="OVERHEIDop.GmbID/DC.identifier">gmb-2026-276658</meta:user-defined>
    <meta:user-defined meta:name="OVERHEIDop.versieInformatie"/>
  </office:meta>
</office:document-meta>
</file>