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uitklapbare zonwering (luifel) aan de voorzijde, Burgwal 24A 2611G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6-2026 </text:p>
            <text:p text:style-name="common-al">Burgwal 24A 2611GJ Delft | het aanbrengen van een uitklapbare zonwering (luifel) aan de voorzijd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1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6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2</meta:user-defined>
    <meta:user-defined meta:name="DCTERMS.abstract">Zonwering</meta:user-defined>
    <dc:language>nl</dc:language>
    <meta:user-defined meta:name="OVERHEIDop.locatietype/OVERHEIDop.gebiedsmarkering">Vlak</meta:user-defined>
    <meta:user-defined meta:name="DC.title">Verlening omgevingsvergunning, het aanbrengen van een uitklapbare zonwering (luifel) aan de voorzijde, Burgwal 24A 2611GJ Delft</meta:user-defined>
    <meta:user-defined meta:name="DCTERMS.W3CDTF/DCTERMS.available">2026-06-11</meta:user-defined>
    <meta:user-defined meta:name="DCTERMS.W3CDTF/OVERHEIDop.jaargang">2026</meta:user-defined>
    <meta:user-defined meta:name="OVERHEIDop.publicationIssue">276656</meta:user-defined>
    <meta:user-defined meta:name="OVERHEIDop.GmbID/DC.identifier">gmb-2026-276656</meta:user-defined>
    <meta:user-defined meta:name="OVERHEIDop.versieInformatie"/>
  </office:meta>
</office:document-meta>
</file>