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oprit op het perceel Verzoeklocatie 202606050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oprit op het perceel Verzoeklocatie 2026060501263</text:span>
          </text:p>
            <text:p text:style-name="common-al">De Gemeente Amersfoort heeft op 05-06-2026 een aanvraag voor een omgevingsvergunning ontvangen voor het uitbreiden van de oprit op het perceel Verzoeklocatie 2026060501263, met kenmerk CLZ-00037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6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7104</meta:user-defined>
    <dc:language>nl</dc:language>
    <meta:user-defined meta:name="OVERHEIDop.locatietype/OVERHEIDop.gebiedsmarkering">Vlak</meta:user-defined>
    <meta:user-defined meta:name="DC.title">Ontvangen aanvraag omgevingsvergunning voor het uitbreiden van de oprit op het perceel Verzoeklocatie 202606050126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50</meta:user-defined>
    <meta:user-defined meta:name="OVERHEIDop.GmbID/DC.identifier">gmb-2026-276650</meta:user-defined>
    <meta:user-defined meta:name="OVERHEIDop.versieInformatie"/>
  </office:meta>
</office:document-meta>
</file>