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Florisstraat 5-4 1091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en het realiseren van bijbehorende dakterrassen aan voor- en achterzijde met behoud van de woonfunctie</text:p>
            <text:p text:style-name="common-al">Zaakadres: Graaf Florisstraat 5-4 1091TD Amsterdam</text:p>
            <text:p text:style-name="common-al">Datum ontvangst: 21-05-2026</text:p>
            <text:p text:style-name="common-al">Zaaknummer: Z2026-022388</text:p>
            <text:p text:style-name="common-al">DSO-nummer: 20260521010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64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4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4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388</meta:user-defined>
    <meta:user-defined meta:name="DCTERMS.abstract">plaatsen van een dakopbouw en het realiseren van bijbehorende dakterrassen aan voor- en achterzijde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aaf Florisstraat 5-4 1091TD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49</meta:user-defined>
    <meta:user-defined meta:name="OVERHEIDop.GmbID/DC.identifier">gmb-2026-276649</meta:user-defined>
    <meta:user-defined meta:name="OVERHEIDop.versieInformatie"/>
  </office:meta>
</office:document-meta>
</file>