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Schutter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bben wij een aanvraag ontvangen voor het uitbouwen van de woning op de locatie Schuttersweg 4 in Holten. De aanvraag is geregistreerd onder zaaknummer Z2026-000021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6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01</meta:user-defined>
    <meta:user-defined meta:name="DCTERMS.abstract">Schuttersweg 4 in Holten, het uit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Schuttersweg 4 in Hol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647</meta:user-defined>
    <meta:user-defined meta:name="OVERHEIDop.GmbID/DC.identifier">gmb-2026-276647</meta:user-defined>
    <meta:user-defined meta:name="OVERHEIDop.versieInformatie"/>
  </office:meta>
</office:document-meta>
</file>