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Petersburg 47-55, 1393PS Nigtevecht - een Multi media lab (MML) bus vanuit pol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is een melding ontvangen waarvoor geen vergunningsplicht geldt op 15 september 2026 voor de locatie Petersburg 47-55, 1393PS Nigtevecht. De melding is geregistreerd onder zaaknummer Z2026-00001212.</text:p>
            <text:p text:style-name="common-al">De melding betreft: evenementen melding 15 september 2026 op Petersburg 47-55, 1393PS Nigtevecht - een Multi media lab (MML) bus vanuit politie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664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4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4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212</meta:user-defined>
    <meta:user-defined meta:name="DCTERMS.abstract">Betreft: Melding op locatie Petersburg 47-55, 1393PS Nigtevecht</meta:user-defined>
    <dc:language>nl</dc:language>
    <meta:user-defined meta:name="OVERHEIDop.locatietype/OVERHEIDop.gebiedsmarkering">Punt</meta:user-defined>
    <meta:user-defined meta:name="DC.title">Kennisgeving ontvangst melding, Gemeente Stichtse Vecht - Petersburg 47-55, 1393PS Nigtevecht - een Multi media lab (MML) bus vanuit politi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646</meta:user-defined>
    <meta:user-defined meta:name="OVERHEIDop.GmbID/DC.identifier">gmb-2026-276646</meta:user-defined>
    <meta:user-defined meta:name="OVERHEIDop.versieInformatie"/>
  </office:meta>
</office:document-meta>
</file>