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achtergevel vervangen door opgemetselde achtergevel en plaatsen dakraam, Marnixstraat 7 2316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0217</text:p>
            <text:p text:style-name="common-al">
            <text:span text:style-name="nadrukvet">Ingekomen:</text:span> 09-06-2026 10:30</text:p>
            <text:p text:style-name="common-al">
            <text:span text:style-name="nadrukvet">Locatie:</text:span> Marnixstraat 7 2316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0217" xlink:type="simple">publicatiesomgevingsvergunningen@leiden.nl</text:a> de volgende gegevens:</text:p>
            <text:p text:style-name="common-al">-het kenmerk van de aanvraag: Z/26/40002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64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0217</meta:user-defined>
    <meta:user-defined meta:name="DCTERMS.abstract">dakkapel achtergevel vervangen door opgemetselde achtergevel en plaats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kapel achtergevel vervangen door opgemetselde achtergevel en plaatsen dakraam, Marnixstraat 7 2316EJ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4067_Samenvatting 000|exb-2026-20494</meta:user-defined>
    <meta:user-defined meta:name="OVERHEIDop.publicationIssue">276645</meta:user-defined>
    <meta:user-defined meta:name="OVERHEIDop.GmbID/DC.identifier">gmb-2026-276645</meta:user-defined>
    <meta:user-defined meta:name="OVERHEIDop.versieInformatie"/>
  </office:meta>
</office:document-meta>
</file>