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terras op de 1e etage aan de achterzijde en het renoveren van het pand, Hippolytusbuurt 11 2611HM Delft</text:p>
      <text:section text:name="zakelijke-mededeling_id1-3-2" text:style-name="zakelijke-mededeling">
        <text:section text:name="zakelijke-mededeling-tekst_id1-3-2-1" text:style-name="zakelijke-mededeling-tekst">
          <text:section text:name="tekst_id1-3-2-1-1" text:style-name="tekst">
            <text:p text:style-name="common-al">Hippolytusbuurt 11 2611HM Delft |het realiseren van een terras op de 1e etage aan de achterzijde en het renoveren van het pand, 09-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48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6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88</meta:user-defined>
    <meta:user-defined meta:name="DCTERMS.abstract">Hippolytusbuurt 11/13</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realiseren van een terras op de 1e etage aan de achterzijde en het renoveren van het pand, Hippolytusbuurt 11 2611HM Delft</meta:user-defined>
    <meta:user-defined meta:name="DCTERMS.W3CDTF/DCTERMS.available">2026-06-11</meta:user-defined>
    <meta:user-defined meta:name="DCTERMS.W3CDTF/OVERHEIDop.jaargang">2026</meta:user-defined>
    <meta:user-defined meta:name="OVERHEIDop.publicationIssue">276639</meta:user-defined>
    <meta:user-defined meta:name="OVERHEIDop.GmbID/DC.identifier">gmb-2026-276639</meta:user-defined>
    <meta:user-defined meta:name="OVERHEIDop.versieInformatie"/>
  </office:meta>
</office:document-meta>
</file>