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s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wij een aanvraag ontvangen voor het plaatsen van een schutting op de locatie Lans 6 in Rijssen. De aanvraag is geregistreerd onder zaaknummer Z2026-000020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63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7</meta:user-defined>
    <meta:user-defined meta:name="DCTERMS.abstract">Lans 6 in Rijss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s 6 in Rij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638</meta:user-defined>
    <meta:user-defined meta:name="OVERHEIDop.GmbID/DC.identifier">gmb-2026-276638</meta:user-defined>
    <meta:user-defined meta:name="OVERHEIDop.versieInformatie"/>
  </office:meta>
</office:document-meta>
</file>