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bouwhekken en (rol)steiger(s) t.b.v. bouwplaats, Boschdijk 48 561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844 </text:p>
            <text:p text:style-name="common-al"> Omschrijving: plaatsen van bouwhekken en (rol)steiger(s) t.b.v. bouwplaa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48 5612AN Eindhoven</text:p>
              </text:list-item>
            </text:list>
            <text:p text:style-name="common-al"> Soort aanvraag: Bouwplaatsinrichting klasse C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6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44</meta:user-defined>
    <meta:user-defined meta:name="DCTERMS.abstract">plaatsen van bouwhekken en (rol)steiger(s) t.b.v. bouwplaats</meta:user-defined>
    <dc:language>nl</dc:language>
    <meta:user-defined meta:name="OVERHEIDop.locatietype/OVERHEIDop.gebiedsmarkering">Punt</meta:user-defined>
    <meta:user-defined meta:name="DC.title">Verlenging termijn: plaatsen van bouwhekken en (rol)steiger(s) t.b.v. bouwplaats, Boschdijk 48 5612AN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36</meta:user-defined>
    <meta:user-defined meta:name="OVERHEIDop.GmbID/DC.identifier">gmb-2026-276636</meta:user-defined>
    <meta:user-defined meta:name="OVERHEIDop.versieInformatie"/>
  </office:meta>
</office:document-meta>
</file>