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Zeeburgerpad 149 1019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woonboot door het plaatsen van een schuifpui, het vervangen van een kozijn en het vervangen van een bovenraam door openslaande deuren</text:p>
            <text:p text:style-name="common-al">Besluit: vergunning ingetrokken</text:p>
            <text:p text:style-name="common-al">Besluit verzonden op: 08-06-2026</text:p>
            <text:p text:style-name="common-al">Zaakadres: Zeeburgerpad 149 1019DX Amsterdam</text:p>
            <text:p text:style-name="common-al">Zaaknummer: Z2022-O0025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2-O00252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524</meta:user-defined>
    <meta:user-defined meta:name="DCTERMS.abstract">wijzigen van een woonboot door het plaatsen van een schuifpui, het vervangen van een kozijn en het vervangen van een bovenraam door openslaande deuren</meta:user-defined>
    <dc:language>nl</dc:language>
    <meta:user-defined meta:name="OVERHEIDop.locatietype/OVERHEIDop.gebiedsmarkering">Punt</meta:user-defined>
    <meta:user-defined meta:name="DC.title">Omgevingsvergunning vergunning ingetrokken Zeeburgerpad 149 1019DX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33</meta:user-defined>
    <meta:user-defined meta:name="OVERHEIDop.GmbID/DC.identifier">gmb-2026-276633</meta:user-defined>
    <meta:user-defined meta:name="OVERHEIDop.versieInformatie"/>
  </office:meta>
</office:document-meta>
</file>