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4 bomen op de parking aan de Distel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4 bomen op de parking aan de Distel te Hapert. Het kenmerk van de gemeente voor deze zaak is ZBLA2026-0001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 14:0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6-000125</meta:user-defined>
    <meta:user-defined meta:name="DCTERMS.abstract">rooi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4 bomen op de parking aan de Distel te Hap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63</meta:user-defined>
    <meta:user-defined meta:name="OVERHEIDop.GmbID/DC.identifier">gmb-2026-27663</meta:user-defined>
    <meta:user-defined meta:name="OVERHEIDop.versieInformatie"/>
  </office:meta>
</office:document-meta>
</file>