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 en technisch) Handelsweg 13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6 hebben wij een aanvraag ontvangen voor een wijziging op vergunning Z2025-00003846 op de locatie Handelsweg 13 in Holten. De aanvraag is geregistreerd onder zaaknummer Z2026-0000210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7662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62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62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106</meta:user-defined>
    <meta:user-defined meta:name="DCTERMS.abstract">Handelsweg 13 in Holten, wijziging op vergunningsaanvraag Z2025-00003846</meta:user-defined>
    <dc:language>nl</dc:language>
    <meta:user-defined meta:name="OVERHEIDop.locatietype/OVERHEIDop.gebiedsmarkering">Vlak</meta:user-defined>
    <meta:user-defined meta:name="DC.title">Kennisgeving ontvangst aanvraag omgevingsvergunning (omgevingsplan en technisch) Handelsweg 13 in Holt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6629</meta:user-defined>
    <meta:user-defined meta:name="OVERHEIDop.GmbID/DC.identifier">gmb-2026-276629</meta:user-defined>
    <meta:user-defined meta:name="OVERHEIDop.versieInformatie"/>
  </office:meta>
</office:document-meta>
</file>