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125 jarig bestaan van de buurtkring Usselo op 30 augustus 2026, dorpsplein Usselo</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4 juni 2026 hebben wij een aanvraag ontvangen voor 125 jarig bestaan van de buurtkring Usselo op 30 augustus 2026 op de locatie dorpsplein Usselo. De aanvraag is geregistreerd onder zaaknummer 0153Z2606-028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662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2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2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6-0287</meta:user-defined>
    <dc:language>nl</dc:language>
    <meta:user-defined meta:name="OVERHEIDop.locatietype/OVERHEIDop.gebiedsmarkering">Vlak</meta:user-defined>
    <meta:user-defined meta:name="DC.title">Kennisgeving ontvangst aanvraag 125 jarig bestaan van de buurtkring Usselo op 30 augustus 2026, dorpsplein Usselo</meta:user-defined>
    <meta:user-defined meta:name="DCTERMS.W3CDTF/DCTERMS.available">2026-06-17</meta:user-defined>
    <meta:user-defined meta:name="DCTERMS.W3CDTF/OVERHEIDop.jaargang">2026</meta:user-defined>
    <meta:user-defined meta:name="OVERHEIDop.publicationIssue">276628</meta:user-defined>
    <meta:user-defined meta:name="OVERHEIDop.GmbID/DC.identifier">gmb-2026-276628</meta:user-defined>
    <meta:user-defined meta:name="OVERHEIDop.versieInformatie"/>
  </office:meta>
</office:document-meta>
</file>