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ijgebouw op Bucht 3 5571C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75</text:p>
            <text:p text:style-name="common-al">Plaats/adres: Bucht 3 5571CT Bergeijk</text:p>
            <text:p text:style-name="common-al">Omschrijving: het herbouwen van een bijgebouw</text:p>
            <text:p text:style-name="common-al">Activiteit(en): Bouw (omgevingsplan)</text:p>
            <text:p text:style-name="common-al">Het besluit is verzonden op 09-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6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75</meta:user-defined>
    <meta:user-defined meta:name="DCTERMS.abstract">her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herbouwen van een bijgebouw op Bucht 3 5571CT Bergeijk</meta:user-defined>
    <meta:user-defined meta:name="DCTERMS.W3CDTF/DCTERMS.available">2026-06-11</meta:user-defined>
    <meta:user-defined meta:name="DCTERMS.W3CDTF/OVERHEIDop.jaargang">2026</meta:user-defined>
    <meta:user-defined meta:name="OVERHEIDop.publicationIssue">276627</meta:user-defined>
    <meta:user-defined meta:name="OVERHEIDop.GmbID/DC.identifier">gmb-2026-276627</meta:user-defined>
    <meta:user-defined meta:name="OVERHEIDop.versieInformatie"/>
  </office:meta>
</office:document-meta>
</file>