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op 4 juli 2026 aan Eschrand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feest aan de Eschrand in Vragender op 4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eest op 4 juli 2026 aan Eschrand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26</meta:user-defined>
    <meta:user-defined meta:name="OVERHEIDop.GmbID/DC.identifier">gmb-2026-276626</meta:user-defined>
    <meta:user-defined meta:name="OVERHEIDop.versieInformatie"/>
  </office:meta>
</office:document-meta>
</file>