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laan 31 107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waarbij een deel van het balkon wordt omgezet tot dakterras</text:p>
            <text:p text:style-name="common-al">Zaakadres: Sophialaan 31 1075BL Amsterdam</text:p>
            <text:p text:style-name="common-al">Datum ontvangst: 21-04-2026</text:p>
            <text:p text:style-name="common-al">Zaaknummer: Z2026-017787</text:p>
            <text:p text:style-name="common-al">DSO-nummer: 20260421013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2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87</meta:user-defined>
    <meta:user-defined meta:name="DCTERMS.abstract">realiseren van een aanbouw aan de achterzijde waarbij een deel van het balkon wordt omgezet to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phialaan 31 1075BL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25</meta:user-defined>
    <meta:user-defined meta:name="OVERHEIDop.GmbID/DC.identifier">gmb-2026-276625</meta:user-defined>
    <meta:user-defined meta:name="OVERHEIDop.versieInformatie"/>
  </office:meta>
</office:document-meta>
</file>