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raamstraat 113, 6211BJ Maastricht. Kennisgeving nieuwe aanvraag omgevingsvergunning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752</text:p>
            <text:p text:style-name="common-al">
            <text:span text:style-name="nadrukvet">Hoograamstraat 113, 6211BJ Maastricht</text:span>
          </text:p>
            <text:p text:style-name="common-al">
            <text:span text:style-name="nadrukvet">het plaatsen van een dakraam</text:span>
          </text:p>
            <text:p text:style-name="common-al"/>
            <text:p text:style-name="common-al">
            <text:span text:style-name="nadrukvet">Datum ontvangst aanvraag:</text:span> 9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662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raamstraat 113, 6211BJ Maastricht. Kennisgeving nieuwe aanvraag omgevingsvergunning, het plaatsen van een dakra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24</meta:user-defined>
    <meta:user-defined meta:name="OVERHEIDop.GmbID/DC.identifier">gmb-2026-276624</meta:user-defined>
    <meta:user-defined meta:name="OVERHEIDop.versieInformatie"/>
  </office:meta>
</office:document-meta>
</file>