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ezelseveldweg 5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24 oktober 2025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Wezelseveldweg</text:span>
            <text:span text:style-name="nadrukvet">50</text:span>, <text:span text:style-name="nadrukvet">6604KN Wijche</text:span><text:span text:style-name="nadrukvet">n</text:span>, <text:span text:style-name="nadrukvet">het bouwen van een loods</text:span>, <text:span text:style-name="nadrukvet">verzonden</text:span><text:span text:style-name="nadrukvet"> op 16 januari 2026</text:span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66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Wezelseveldweg 50, Wijch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62</meta:user-defined>
    <meta:user-defined meta:name="OVERHEIDop.GmbID/DC.identifier">gmb-2026-27662</meta:user-defined>
    <meta:user-defined meta:name="OVERHEIDop.versieInformatie"/>
  </office:meta>
</office:document-meta>
</file>