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TV de Zwaluwen, Graveltoertocht, 19 juli 2026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RTV de Zwaluwen voor het organiseren van een Graveltoertocht. De Graveltoertocht vindt plaats op diverse wegen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661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1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1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39708</meta:user-defined>
    <dc:language>nl</dc:language>
    <meta:user-defined meta:name="OVERHEIDop.locatietype/OVERHEIDop.gebiedsmarkering">Adres</meta:user-defined>
    <meta:user-defined meta:name="DC.title">RTV de Zwaluwen, Graveltoertocht, 19 juli 2026, vergunning verlee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612</meta:user-defined>
    <meta:user-defined meta:name="OVERHEIDop.GmbID/DC.identifier">gmb-2026-276612</meta:user-defined>
    <meta:user-defined meta:name="OVERHEIDop.versieInformatie"/>
  </office:meta>
</office:document-meta>
</file>