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voetgangersbrug, verlengde van Groezeweg ong. Buggenum (perceel Buggenum B 1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mei 2026 een aanvraag omgevingsvergunning hebben ontvangen voor het het bouwen van een voetgangersbrug op locatie verlengde van Groezeweg ong. Buggenum (perceel Buggenum B 1032).</text:p>
            <text:p text:style-name="common-al">De aanvraag is geregistreerd onder zaaknummer Z2026-00000895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6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voetgangersbrug, verlengde van Groezeweg ong. Buggenum (perceel Buggenum B 1032)</meta:user-defined>
    <meta:user-defined meta:name="DCTERMS.W3CDTF/DCTERMS.available">2026-06-11</meta:user-defined>
    <meta:user-defined meta:name="DCTERMS.W3CDTF/OVERHEIDop.jaargang">2026</meta:user-defined>
    <meta:user-defined meta:name="OVERHEIDop.publicationIssue">276611</meta:user-defined>
    <meta:user-defined meta:name="OVERHEIDop.GmbID/DC.identifier">gmb-2026-276611</meta:user-defined>
    <meta:user-defined meta:name="OVERHEIDop.versieInformatie"/>
  </office:meta>
</office:document-meta>
</file>