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20 woningen op de locatie Prins Bernardweg Zaltbommel  zaaknummer ODR260810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20 woningen aan de Prins Bernardweg Zaltbom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ni 2026. De gemeente neemt daarover waarschijnlijk 30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66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20 woningen op de locatie Prins Bernardweg Zaltbommel  zaaknummer ODR2608100</meta:user-defined>
    <meta:user-defined meta:name="DCTERMS.W3CDTF/DCTERMS.available">2026-06-11</meta:user-defined>
    <meta:user-defined meta:name="DCTERMS.W3CDTF/OVERHEIDop.jaargang">2026</meta:user-defined>
    <meta:user-defined meta:name="OVERHEIDop.publicationIssue">276610</meta:user-defined>
    <meta:user-defined meta:name="OVERHEIDop.GmbID/DC.identifier">gmb-2026-276610</meta:user-defined>
    <meta:user-defined meta:name="OVERHEIDop.versieInformatie"/>
  </office:meta>
</office:document-meta>
</file>