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ircos op het dak van een bedrijfspand aan De Hoogt 33, 5175 AX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Hoogt 33, 5175 AX Loon op Zand,</text:span> het plaatsen van een aircos op het dak van een bedrijfspand (0809Z2515996 verzonden 29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96</meta:user-defined>
    <dc:language>nl</dc:language>
    <meta:user-defined meta:name="OVERHEIDop.locatietype/OVERHEIDop.gebiedsmarkering">Punt</meta:user-defined>
    <meta:user-defined meta:name="DC.title">Toestemming voor het plaatsen van een aircos op het dak van een bedrijfspand aan De Hoogt 33, 5175 AX Loon op Z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61</meta:user-defined>
    <meta:user-defined meta:name="OVERHEIDop.GmbID/DC.identifier">gmb-2026-27661</meta:user-defined>
    <meta:user-defined meta:name="OVERHEIDop.versieInformatie"/>
  </office:meta>
</office:document-meta>
</file>