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onitoringsstation KNMI  - nabij Mensumaweg 32 te  Tolbert, Leek (LEE01) I 2420</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plaatsen van een monitoringsstation KNMI  op locatie nabij Mensumaweg 32 te  Tolbert, Leek (LEE01) I 2420. De aanvraag is geregistreerd onder zaaknummer 202619174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6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4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monitoringsstation KNMI  - nabij Mensumaweg 32 te  Tolbert, Leek (LEE01) I 2420</meta:user-defined>
    <meta:user-defined meta:name="DCTERMS.W3CDTF/DCTERMS.available">2026-06-11</meta:user-defined>
    <meta:user-defined meta:name="DCTERMS.W3CDTF/OVERHEIDop.jaargang">2026</meta:user-defined>
    <meta:user-defined meta:name="OVERHEIDop.publicationIssue">276607</meta:user-defined>
    <meta:user-defined meta:name="OVERHEIDop.GmbID/DC.identifier">gmb-2026-276607</meta:user-defined>
    <meta:user-defined meta:name="OVERHEIDop.versieInformatie"/>
  </office:meta>
</office:document-meta>
</file>