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vergunning Verbindingsweg 1A, 1114BG Amsterdam-Duivendrecht - Ons Lustoord aanvraag vergunning klein kansspel bingo13-06-2026 en 13-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Ons Lustoord aanvraag vergunning klein kansspel bingo13-06-2026 en 13-12-2026</text:p>
            <text:p text:style-name="common-al">
            <text:span text:style-name="nadrukvet">Locatie:</text:span> Verbindingsweg 1A, 1114BG Amsterdam-Duivendrecht</text:p>
            <text:p text:style-name="common-al">
            <text:span text:style-name="nadrukvet">Kenmerk:</text:span> Z2026-00001525</text:p>
            <text:p text:style-name="common-al">
            <text:span text:style-name="nadrukvet">Ontvangstdatum:</text:span> 06-06-2026</text:p>
            <text:p text:style-name="common-al">
            <text:span text:style-name="nadrukvet">Aangevraagde activiteit(en):</text:span>
          </text:p>
            <text:p text:style-name="common-al">vergunning klein kanspel bingo</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6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25</meta:user-defined>
    <meta:user-defined meta:name="DCTERMS.abstract">Aanvraag Loterijvergunning Verbindingsweg 1A, 1114BG Amsterdam-Duivendrecht - Ons Lustoord aanvraag vergunning klein kansspel bingo13-06-2026 en 13-12-2026</meta:user-defined>
    <dc:language>nl</dc:language>
    <meta:user-defined meta:name="OVERHEIDop.locatietype/OVERHEIDop.gebiedsmarkering">Punt</meta:user-defined>
    <meta:user-defined meta:name="DC.title">Aanvraag Loterijvergunning Verbindingsweg 1A, 1114BG Amsterdam-Duivendrecht - Ons Lustoord aanvraag vergunning klein kansspel bingo13-06-2026 en 13-12-2026</meta:user-defined>
    <meta:user-defined meta:name="DCTERMS.W3CDTF/DCTERMS.available">2026-06-11</meta:user-defined>
    <meta:user-defined meta:name="DCTERMS.W3CDTF/OVERHEIDop.jaargang">2026</meta:user-defined>
    <meta:user-defined meta:name="OVERHEIDop.publicationIssue">276606</meta:user-defined>
    <meta:user-defined meta:name="OVERHEIDop.GmbID/DC.identifier">gmb-2026-276606</meta:user-defined>
    <meta:user-defined meta:name="OVERHEIDop.versieInformatie"/>
  </office:meta>
</office:document-meta>
</file>