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Kleine Houtweg 9  te Heemskerk, ingekomen 3 juni 2026, DSO nummer 2026060301404, zaaknummer ODIJ-Z-26-182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bijgebouw op de locatie Kleine Houtweg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66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op de locatie Kleine Houtweg 9  te Heemskerk, ingekomen 3 juni 2026, DSO nummer 2026060301404, zaaknummer ODIJ-Z-26-182502</meta:user-defined>
    <meta:user-defined meta:name="DCTERMS.W3CDTF/DCTERMS.available">2026-06-11</meta:user-defined>
    <meta:user-defined meta:name="DCTERMS.W3CDTF/OVERHEIDop.jaargang">2026</meta:user-defined>
    <meta:user-defined meta:name="OVERHEIDop.publicationIssue">276605</meta:user-defined>
    <meta:user-defined meta:name="OVERHEIDop.GmbID/DC.identifier">gmb-2026-276605</meta:user-defined>
    <meta:user-defined meta:name="OVERHEIDop.versieInformatie"/>
  </office:meta>
</office:document-meta>
</file>