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eerpad 9 Amsterdam , 6 meter richting noordwesten, Tuindorp-Vogel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Telecom B.V.</text:p>
            <text:p text:style-name="common-al">Zaaknummer: OD2025-0041959</text:p>
            <text:p text:style-name="common-al">DSO nummer: 2025121600596</text:p>
            <text:p text:style-name="common-al">Ontvangstdatum melding: 16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959</meta:user-defined>
    <meta:user-defined meta:name="DCTERMS.abstract">BO256544 Tuindorp-Vogelbuurt Amsterdam melding segment 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eerpad 9 Amsterdam , 6 meter richting noordwesten, Tuindorp-Vogelbuu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6</meta:user-defined>
    <meta:user-defined meta:name="OVERHEIDop.GmbID/DC.identifier">gmb-2026-2766</meta:user-defined>
    <meta:user-defined meta:name="OVERHEIDop.versieInformatie"/>
  </office:meta>
</office:document-meta>
</file>