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ucen van een gedeelte van de voorgevel, Batenburgstraat 2, 7156 M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ntvangen voor het stucen van een gedeelte van de voorgevel op locatie Batenburgstraat 2, 7156 MJ Beltrum. De aanvraag is geregistreerd onder zaaknummer Z2026-000010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5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4</meta:user-defined>
    <meta:user-defined meta:name="DCTERMS.abstract">Betreft: Aanvraag op locatie Batenburgstraat 2, 7156MJ Beltrum</meta:user-defined>
    <dc:language>nl</dc:language>
    <meta:user-defined meta:name="OVERHEIDop.locatietype/OVERHEIDop.gebiedsmarkering">Vlak</meta:user-defined>
    <meta:user-defined meta:name="DC.title">Aanvraag vergunning voor stucen van een gedeelte van de voorgevel, Batenburgstraat 2, 7156 MJ Beltr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9</meta:user-defined>
    <meta:user-defined meta:name="OVERHEIDop.GmbID/DC.identifier">gmb-2026-276599</meta:user-defined>
    <meta:user-defined meta:name="OVERHEIDop.versieInformatie"/>
  </office:meta>
</office:document-meta>
</file>