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ade 90-H 1017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uithangborden en een lichtbak aan de voorgevel van het gebouw</text:p>
            <text:p text:style-name="common-al">Zaakadres: Leidsekade 90-H 1017PN Amsterdam</text:p>
            <text:p text:style-name="common-al">Datum ontvangst: 01-05-2026</text:p>
            <text:p text:style-name="common-al">Zaaknummer: Z2026-019409</text:p>
            <text:p text:style-name="common-al">DSO-nummer: 20260501008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59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09</meta:user-defined>
    <meta:user-defined meta:name="DCTERMS.abstract">het plaatsen van twee uithangborden en een lichtbak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kade 90-H 1017P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97</meta:user-defined>
    <meta:user-defined meta:name="OVERHEIDop.GmbID/DC.identifier">gmb-2026-276597</meta:user-defined>
    <meta:user-defined meta:name="OVERHEIDop.versieInformatie"/>
  </office:meta>
</office:document-meta>
</file>