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21 juni 2026 aan Lambert Verreijckenstraa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 </text:span>
          </text:p>
            <text:p text:style-name="last-al">Melding ontvangen voor het organiseren van een buurtfeest in de Lambert Verreijckenstraat in Groenlo op 21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5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21 juni 2026 aan Lambert Verreijckenstraat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96</meta:user-defined>
    <meta:user-defined meta:name="OVERHEIDop.GmbID/DC.identifier">gmb-2026-276596</meta:user-defined>
    <meta:user-defined meta:name="OVERHEIDop.versieInformatie"/>
  </office:meta>
</office:document-meta>
</file>