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ns 12: het realiseren van een dakkapel aan de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6-047845</text:p>
            <text:p text:style-name="common-al">
            <text:span text:style-name="nadrukvet">Ingekomen:</text:span> 05-06-2026 16:36</text:p>
            <text:p text:style-name="common-al">
            <text:span text:style-name="nadrukvet">Locatie:</text:span> Gans 12 2381KA Zoeterwoude</text:p>
            <text:p text:style-name="common-al">
            <text:span text:style-name="nadrukvet">Projectomschrijving:</text:span> het realiseren van een dakkapel aan de voor- en achterzijde van de woning</text:p>
            <text:p text:style-name="common-al">Het betreft hier uitsluitend een kennisgeving van de aanvraag. De definitieve plannen worden later bekend gemaakt. Eventuele bezwaren kunnen pas worden ingediend nadat over de definitieve plannen is beslist.</text:p>
            <text:p text:style-name="last-al">Inzage in de aangevraagde omgevingsvergunningen kan door een mail te sturen naar omgevingsloket@zoeterwoude.nl. Vermeld bij het verzoek altijd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7659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59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59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-047845</meta:user-defined>
    <meta:user-defined meta:name="DCTERMS.abstract">Gans 12: het realiseren van een dakkapel aan de voor- en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ans 12: het realiseren van een dakkapel aan de voor- en achterzijde van de woning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594</meta:user-defined>
    <meta:user-defined meta:name="OVERHEIDop.GmbID/DC.identifier">gmb-2026-276594</meta:user-defined>
    <meta:user-defined meta:name="OVERHEIDop.versieInformatie"/>
  </office:meta>
</office:document-meta>
</file>