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natuurvriendelijke oevers aan Lekdijk Wes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/Omgevingswet</text:p>
            <text:p text:style-name="common-al">Burgemeester en wethouders van Wijk bij Duurstede maken bekend dat zij de volgende omgevingsvergunning hebben verleend:</text:p>
            <text:p text:style-name="common-al">Zaaknummer : 1239038</text:p>
            <text:p text:style-name="common-al">Voor : Aanleggen natuurvriendelijke oevers</text:p>
            <text:p text:style-name="common-al">Locatie : Lekdijk West ongenummerd, Wijk bij Duurstede</text:p>
            <text:p text:style-name="common-al">Datum verzonden : 28-05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9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59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239038</meta:user-defined>
    <dc:language>nl</dc:language>
    <meta:user-defined meta:name="OVERHEIDop.locatietype/OVERHEIDop.gebiedsmarkering">Weg</meta:user-defined>
    <meta:user-defined meta:name="DC.title">Toestemming voor het aanleggen van natuurvriendelijke oevers aan Lekdijk West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93</meta:user-defined>
    <meta:user-defined meta:name="OVERHEIDop.GmbID/DC.identifier">gmb-2026-276593</meta:user-defined>
    <meta:user-defined meta:name="OVERHEIDop.versieInformatie"/>
  </office:meta>
</office:document-meta>
</file>