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23 juni t/m 18 augustus 2026 ter hoogte van Hermelijnvlinder 29, 3822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melijnvlinder 29, 3822 ZH Amersfoort</text:p>
            <text:p text:style-name="common-al">
            <text:span text:style-name="nadrukvet">Omschrijving:</text:span> 			plaatsen van een afvalcontainer en toiletunit van 23 juni t/m 18 augustus 2026</text:p>
            <text:p text:style-name="common-al">
            <text:span text:style-name="nadrukvet">Zaaknummer:</text:span> 			CLZ-APV2026-06-09-4c82cb86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5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9-4c82cb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23 juni t/m 18 augustus 2026 ter hoogte van Hermelijnvlinder 29, 3822 ZH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92</meta:user-defined>
    <meta:user-defined meta:name="OVERHEIDop.GmbID/DC.identifier">gmb-2026-276592</meta:user-defined>
    <meta:user-defined meta:name="OVERHEIDop.versieInformatie"/>
  </office:meta>
</office:document-meta>
</file>