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rstraatweg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aanvraag ontvangen voor het plaatsen van een dakkapel  op de locatie Holterstraatweg 79 in Rijssen. De aanvraag is geregistreerd onder zaaknummer Z2026-000021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5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2</meta:user-defined>
    <meta:user-defined meta:name="DCTERMS.abstract">Holterstraatweg 79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rstraatweg 79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591</meta:user-defined>
    <meta:user-defined meta:name="OVERHEIDop.GmbID/DC.identifier">gmb-2026-276591</meta:user-defined>
    <meta:user-defined meta:name="OVERHEIDop.versieInformatie"/>
  </office:meta>
</office:document-meta>
</file>