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644ff88-965e-4918-96d6-e1962e96ca6b.png" manifest:media-type="image/x-eps"/>
  <manifest:file-entry manifest:full-path="Pictures/Afbeelding1id9bbfa14-fba2-441d-95d0-1380aad18e08.png" manifest:media-type="image/x-eps"/>
  <manifest:file-entry manifest:full-path="Pictures/Afbeelding2ib0d0f372-24e1-43f6-9bd3-bf8cf93a4378.png" manifest:media-type="image/x-eps"/>
  <manifest:file-entry manifest:full-path="Pictures/Afbeelding4i5bd587f5-d812-49e3-80d6-028e5aea13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office:automatic-styles>
  <office:body>
    <office:text>
      <text:p text:style-name="new_page_staatscourant"/>
      <text:p text:style-name="single-kop-titel">2026-06-9 Samora Machel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0211</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5644ff88-965e-4918-96d6-e1962e96ca6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Samora Machelstraat </text:span>(ter hoogte van de Aartsbisschop Romerostraat; wegvak in beide richtingen tussen Aartsbisschop Romerostraat en Chico Mendes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d9bbfa14-fba2-441d-95d0-1380aad18e08.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b0d0f372-24e1-43f6-9bd3-bf8cf93a4378.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3.6mm"><draw:image xlink:href="Pictures/Afbeelding4i5bd587f5-d812-49e3-80d6-028e5aea1395.png" xlink:type="simple"/></draw:frame></text:p>
            </text:section></draw:text-box></draw:frame>
          </text:p>
            <text:p text:style-name="common-al"/>
            <text:p text:style-name="common-al">Utrecht, 9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3">
              <text:list-item text:style-override="id1-3-2-2-1-133-1">
                <text:number>•</text:number>
                <text:p text:style-name="al">uw naam en adres, datum en handtekening én een telefoonnummer waarop u tijdens kantooruren te bereiken bent;</text:p>
              </text:list-item>
              <text:list-item text:style-override="id1-3-2-2-1-13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3-3">
                <text:number>•</text:number>
                <text:p text:style-name="al">de reden waarom u vindt dat het besluit onjuist is;</text:p>
              </text:list-item>
              <text:list-item text:style-override="id1-3-2-2-1-13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5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Samora Machelstraat (ter hoogte van de Aartsbisschop Romerostraat; wegvak in beide richtingen tussen Aartsbisschop Romerostraat en Chico Mende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021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9 Samora Machelstraat, Noordoost, Maximumsnelheid, Verkeersmaatregelen Gemeente Utrecht</meta:user-defined>
    <meta:user-defined meta:name="DCTERMS.W3CDTF/DCTERMS.available">2026-06-11</meta:user-defined>
    <meta:user-defined meta:name="OVERHEIDop.externeBijlage">bebordingsplan|exb-2026-20487</meta:user-defined>
    <meta:user-defined meta:name="DCTERMS.W3CDTF/OVERHEIDop.jaargang">2026</meta:user-defined>
    <meta:user-defined meta:name="OVERHEIDop.publicationIssue">276590</meta:user-defined>
    <meta:user-defined meta:name="OVERHEIDop.GmbID/DC.identifier">gmb-2026-276590</meta:user-defined>
    <meta:user-defined meta:name="OVERHEIDop.versieInformatie"/>
  </office:meta>
</office:document-meta>
</file>