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Activiteit werk, niet zijnde bouwwerk, of werkzaamheid uitvoeren’, Jacob de Graefflaan 10, 2517 J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gevel van het pand Jacob de Graefflaan 10 door het plaatsen van een reclame-uiting</text:p>
            <text:p text:style-name="common-al"/>
            <text:p text:style-name="common-al">
            <text:span text:style-name="nadrukvet">Ons kenmerk</text:span>: VTH2026-54434</text:p>
            <text:p text:style-name="tussenkopcur"/>
            <text:p text:style-name="tussenkopcur">Stadsdeel: </text:p>
            <text:p text:style-name="common-al">Scheveningen</text:p>
            <text:p text:style-name="tussenkopcur">Locatie(s)</text:p>
            <text:p text:style-name="common-al">Jacob de Graefflaan 10, 2517 JM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658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8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8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434</meta:user-defined>
    <meta:user-defined meta:name="DCTERMS.abstract">het veranderen van de gevel van het pand Jacob de Graefflaan 10 door het plaatsen van een reclame-uiting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Activiteit werk, niet zijnde bouwwerk, of werkzaamheid uitvoeren’, Jacob de Graefflaan 10, 2517 JM 's-Gravenhage</meta:user-defined>
    <meta:user-defined meta:name="DCTERMS.W3CDTF/DCTERMS.available">2026-06-11</meta:user-defined>
    <meta:user-defined meta:name="DCTERMS.W3CDTF/OVERHEIDop.jaargang">2026</meta:user-defined>
    <meta:user-defined meta:name="OVERHEIDop.externeBijlage">VTH2026-54434 Jacob de Graefflaan 10|exb-2026-20486</meta:user-defined>
    <meta:user-defined meta:name="OVERHEIDop.publicationIssue">276587</meta:user-defined>
    <meta:user-defined meta:name="OVERHEIDop.GmbID/DC.identifier">gmb-2026-276587</meta:user-defined>
    <meta:user-defined meta:name="OVERHEIDop.versieInformatie"/>
  </office:meta>
</office:document-meta>
</file>