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oonlight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 Toernooi</text:p>
            <text:p text:style-name="common-al">Naam organisator: Hockeyclub Zeewolde</text:p>
            <text:p text:style-name="common-al">Datum: 29-08-2026</text:p>
            <text:p text:style-name="common-al">Locatie: Horsterweg 214 te Zeewolde</text:p>
            <text:p text:style-name="common-al">Zaaknummer: 1062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6 jun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5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Moonlight Toernooi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585</meta:user-defined>
    <meta:user-defined meta:name="OVERHEIDop.GmbID/DC.identifier">gmb-2026-276585</meta:user-defined>
    <meta:user-defined meta:name="OVERHEIDop.versieInformatie"/>
  </office:meta>
</office:document-meta>
</file>