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van het raadhuis op Burg Magneestraat 1 5571HB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248</text:p>
            <text:p text:style-name="common-al">Plaats/adres: Burg Magneestraat 1 5571HB Bergeijk</text:p>
            <text:p text:style-name="common-al">Omschrijving: het restaureren van het raadhuis</text:p>
            <text:p text:style-name="common-al">Activiteit(en): Bouw (omgevingsplan), Bouw (technisch), Monument</text:p>
            <text:p text:style-name="common-al">Het besluit is verzonden op 09-06-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658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8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58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248</meta:user-defined>
    <meta:user-defined meta:name="DCTERMS.abstract">restaureren van het raadhuis</meta:user-defined>
    <dc:language>nl</dc:language>
    <meta:user-defined meta:name="OVERHEIDop.locatietype/OVERHEIDop.gebiedsmarkering">Vlak</meta:user-defined>
    <meta:user-defined meta:name="OVERHEIDop.locatietype/OVERHEIDop.gebiedsmarkering">Punt</meta:user-defined>
    <meta:user-defined meta:name="DC.title">Toestemming voor het restaureren van het raadhuis op Burg Magneestraat 1 5571HB Bergeijk</meta:user-defined>
    <meta:user-defined meta:name="DCTERMS.W3CDTF/DCTERMS.available">2026-06-11</meta:user-defined>
    <meta:user-defined meta:name="DCTERMS.W3CDTF/OVERHEIDop.jaargang">2026</meta:user-defined>
    <meta:user-defined meta:name="OVERHEIDop.publicationIssue">276584</meta:user-defined>
    <meta:user-defined meta:name="OVERHEIDop.GmbID/DC.identifier">gmb-2026-276584</meta:user-defined>
    <meta:user-defined meta:name="OVERHEIDop.versieInformatie"/>
  </office:meta>
</office:document-meta>
</file>