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akkapel aan de voorzijde van het woonhuis en plaatsen van een 2e garagedeur aan de zijgevel, Kronehoefstraat 36A 5622AC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6-003013 </text:p>
            <text:p text:style-name="common-al"> Omschrijving: plaatsen van een dakkapel aan de voorzijde van het woonhuis en plaatsen van een 2e garagedeur aan de zij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onehoefstraat 36A 5622AC Eindhoven</text:p>
              </text:list-item>
            </text:list>
            <text:p text:style-name="common-al"> Soort aanvraag: Bouwactiviteit (ruimtelijk deel) </text:p>
            <text:p text:style-name="common-al"> Besluit: Buiten behandeling gesteld </text:p>
            <text:p text:style-name="common-al"> Besluitdatum: 09-06-2026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658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8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8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013</meta:user-defined>
    <meta:user-defined meta:name="DCTERMS.abstract">plaatsen van een dakkapel aan de voorzijde van het woonhuis en plaatsen van een 2e garagedeur aan de zij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plaatsen van een dakkapel aan de voorzijde van het woonhuis en plaatsen van een 2e garagedeur aan de zijgevel, Kronehoefstraat 36A 5622AC Eindhoven Gemeente Eindhov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583</meta:user-defined>
    <meta:user-defined meta:name="OVERHEIDop.GmbID/DC.identifier">gmb-2026-276583</meta:user-defined>
    <meta:user-defined meta:name="OVERHEIDop.versieInformatie"/>
  </office:meta>
</office:document-meta>
</file>