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mandaatverlening voor het aanwijzen van de Functionaris Gegevensbescherming</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van het college van burgemeester en wethouders van 7 april 2026;</text:p>
            <text:p text:style-name="al"/>
            <text:p text:style-name="al">gelet op artikel 37 van de Algemene verordening gegevensbescherming;</text:p>
            <text:p text:style-name="al"/>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ndaat te verlenen voor het aanwijzen van de Functionaris Gegevensbescherming voor de gemeenteraad.</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8 juni 2026.</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A. de Boer MSc.</text:span></text:p>
            <text:p><text:span text:style-name="functie">voorzit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F.V.A. Hoogervorst</text:span></text:p>
            <text:p><text:span text:style-name="functie">griffi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het besluit?</text:span>
        </text:p>
          <text:p text:style-name="al">Als u belang heeft bij dit besluit kunt u bezwaar maken. Dit moet binnen zes weken na de bovenaan deze brief vermelde dag waarop het besluit is verzonden.</text:p>
          <text:p text:style-name="al"/>
          <text:p text:style-name="al">Bezwaar maken kan op twee manieren.</text:p>
          <text:p text:style-name="al"/>
          <text:p text:style-name="al">Online bezwaar maken kan via <text:a xlink:href="https://www.denhelder.nl/Contact/Bezwaar_maken" xlink:type="simple">www.denhelder.nl/bezwaar</text:a>.</text:p>
          <text:p text:style-name="al">U heeft daarvoor uw DigiD nodig.</text:p>
          <text:p text:style-name="al"/>
          <text:p text:style-name="al">Per brief kunt u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balie is open op maandag tot en met vrijdag van 8.30 tot 17.00 uur.</text:p>
          <text:p text:style-name="al"/>
          <text:p text:style-name="al">In het bezwaarschrift moet het volgende staan:</text:p>
          <text:list text:style-name="id1-3-2-4-15">
            <text:list-item text:style-override="id1-3-2-4-15-1">
              <text:number>-</text:number>
              <text:p text:style-name="al">uw contactgegevens zoals uw naam en adres (graag ook telefoonnummer en e-mailadres );</text:p>
            </text:list-item>
            <text:list-item text:style-override="id1-3-2-4-15-2">
              <text:number>-</text:number>
              <text:p text:style-name="al">de datum waarop u het bezwaar schrijft en verstuurt;</text:p>
            </text:list-item>
            <text:list-item text:style-override="id1-3-2-4-15-3">
              <text:number>-</text:number>
              <text:p text:style-name="al">een omschrijving van het besluit waartegen u bezwaar maakt. U kunt ook een kopie</text:p>
            </text:list-item>
            <text:list-item text:style-override="id1-3-2-4-15-4">
              <text:number>-</text:number>
              <text:p text:style-name="al">meesturen of een kenmerk van het besluit doorgeven;</text:p>
            </text:list-item>
            <text:list-item text:style-override="id1-3-2-4-15-5">
              <text:number>-</text:number>
              <text:p text:style-name="al">de reden(en) waarom u bezwaar indient en wat het besluit volgens u moet zijn;</text:p>
            </text:list-item>
            <text:list-item text:style-override="id1-3-2-4-15-6">
              <text:number>-</text:number>
              <text:p text:style-name="al">uw handtekening.</text:p>
            </text:list-item>
          </text:list>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65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37 van de Algemene verordening gegevensbescherming]|[https://eur-lex.europa.eu/legal-content/NL/TXT/PDF/?uri=CELEX:32016R0679</meta:user-defined>
    <meta:user-defined meta:name="OVERHEIDop.referentienummer">0000571117</meta:user-defined>
    <dc:language>nl</dc:language>
    <meta:user-defined meta:name="OVERHEIDop.locatietype/OVERHEIDop.gebiedsmarkering">Gemeente</meta:user-defined>
    <meta:user-defined meta:name="DC.title">Besluit van de gemeenteraad van de gemeente Den Helder, houdende mandaatverlening voor het aanwijzen van de Functionaris Gegevensbescherming</meta:user-defined>
    <meta:user-defined meta:name="DCTERMS.W3CDTF/DCTERMS.available">2026-06-11</meta:user-defined>
    <meta:user-defined meta:name="DCTERMS.W3CDTF/OVERHEIDop.jaargang">2026</meta:user-defined>
    <meta:user-defined meta:name="OVERHEIDop.publicationIssue">276582</meta:user-defined>
    <meta:user-defined meta:name="OVERHEIDop.GmbID/DC.identifier">gmb-2026-276582</meta:user-defined>
    <meta:user-defined meta:name="OVERHEIDop.versieInformatie"/>
  </office:meta>
</office:document-meta>
</file>