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aanleggen van 1 middenspanningskabel en 1 mantelbuis, verwijderen van 24 middenspanningskabels en buiten bedrijf stellen van 1 middenspanningskabel. In het gebied tussen Botaniestraat en Nieuwelaan, Olof Palmestraat 2 2616LM Delft</text:p>
      <text:section text:name="zakelijke-mededeling_id1-3-2" text:style-name="zakelijke-mededeling">
        <text:section text:name="zakelijke-mededeling-tekst_id1-3-2-1" text:style-name="zakelijke-mededeling-tekst">
          <text:section text:name="tekst_id1-3-2-1-1" text:style-name="tekst">
            <text:p text:style-name="common-al">Olof Palmestraat 2 2616LM Delft |het aanleggen van 1 middenspanningskabel en 1 mantelbuis, verwijderen van 24 middenspanningskabels en buiten bedrijf stellen van 1 middenspanningskabel. In het gebied tussen Botaniestraat en Nieuwelaan, 09-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64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5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47</meta:user-defined>
    <meta:user-defined meta:name="DCTERMS.abstract">PD143073 Olof Palmestraat 2 ELP</meta:user-defined>
    <dc:language>nl</dc:language>
    <meta:user-defined meta:name="OVERHEIDop.locatietype/OVERHEIDop.gebiedsmarkering">Vlak</meta:user-defined>
    <meta:user-defined meta:name="OVERHEIDop.locatietype/OVERHEIDop.gebiedsmarkering">Punt</meta:user-defined>
    <meta:user-defined meta:name="DC.title">Omgevingsvergunning buiten behandeling gesteld, het aanleggen van 1 middenspanningskabel en 1 mantelbuis, verwijderen van 24 middenspanningskabels en buiten bedrijf stellen van 1 middenspanningskabel. In het gebied tussen Botaniestraat en Nieuwelaan, Olof Palmestraat 2 2616LM Delft</meta:user-defined>
    <meta:user-defined meta:name="DCTERMS.W3CDTF/DCTERMS.available">2026-06-11</meta:user-defined>
    <meta:user-defined meta:name="DCTERMS.W3CDTF/OVERHEIDop.jaargang">2026</meta:user-defined>
    <meta:user-defined meta:name="OVERHEIDop.publicationIssue">276581</meta:user-defined>
    <meta:user-defined meta:name="OVERHEIDop.GmbID/DC.identifier">gmb-2026-276581</meta:user-defined>
    <meta:user-defined meta:name="OVERHEIDop.versieInformatie"/>
  </office:meta>
</office:document-meta>
</file>