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Eggestraat 47, 4904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ggestraat 47 Tijdelijk gebruik gemeentegrond plaatsen container  (zaaknummer 1098952 verzonden op 0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95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65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Eggestraat 47, 4904 VR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6580</meta:user-defined>
    <meta:user-defined meta:name="OVERHEIDop.GmbID/DC.identifier">gmb-2026-276580</meta:user-defined>
    <meta:user-defined meta:name="OVERHEIDop.versieInformatie"/>
  </office:meta>
</office:document-meta>
</file>