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een agrarische schuur op de locatie Getekend Gebied, zaaknummer Z-62286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een agrarische schuur op de locatie Getekend Gebied . bouwen van een extra aardappel bewaar schuur</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5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breiden van een agrarische schuur op de locatie Getekend Gebied, zaaknummer Z-622861</meta:user-defined>
    <meta:user-defined meta:name="DCTERMS.W3CDTF/DCTERMS.available">2026-06-11</meta:user-defined>
    <meta:user-defined meta:name="DCTERMS.W3CDTF/OVERHEIDop.jaargang">2026</meta:user-defined>
    <meta:user-defined meta:name="OVERHEIDop.publicationIssue">276579</meta:user-defined>
    <meta:user-defined meta:name="OVERHEIDop.GmbID/DC.identifier">gmb-2026-276579</meta:user-defined>
    <meta:user-defined meta:name="OVERHEIDop.versieInformatie"/>
  </office:meta>
</office:document-meta>
</file>