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iendijk 4 te Uitgeest, DSO nummer 2026050700143, zaaknummer ODIJ-Z-26-1804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dierenverblijven op de locatie Ziendijk 4 te Uitgeest. Omgevingsdienst IJmond heeft een aanvraag binnengekregen voor het gedeeltelijk intrekken van een omgevingsvergunning. Middels deze publicatie wordt kenbaar gemaakt dat de beslistermijn wordt verlengd met zes weken.</text:p>
            <text:p text:style-name="common-al"/>
            <text:p text:style-name="common-al">
            <text:span text:style-name="nadrukvet">Waarom publiceert Omgevingsdienst IJmond dit bericht?</text:span>
          </text:p>
            <text:p text:style-name="common-al"> Dit bericht heeft uitsluitend een informatief karakter. Voor de activiteit dierenverblijv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5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iendijk 4 te Uitgeest, DSO nummer 2026050700143, zaaknummer ODIJ-Z-26-180406</meta:user-defined>
    <meta:user-defined meta:name="DCTERMS.W3CDTF/DCTERMS.available">2026-06-11</meta:user-defined>
    <meta:user-defined meta:name="DCTERMS.W3CDTF/OVERHEIDop.jaargang">2026</meta:user-defined>
    <meta:user-defined meta:name="OVERHEIDop.publicationIssue">276577</meta:user-defined>
    <meta:user-defined meta:name="OVERHEIDop.GmbID/DC.identifier">gmb-2026-276577</meta:user-defined>
    <meta:user-defined meta:name="OVERHEIDop.versieInformatie"/>
  </office:meta>
</office:document-meta>
</file>