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wijderen van een draagmuur - Kuzumerweg 24, 9862 TC Sebaldeburen, Grootegast (GTG00) L 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ni 2026 een besluit genomen op de aanvraag met zaaknummer 2026191365 voor het verwijderen van een draagmuur op locatie Kuzumerweg 24, 9862 TC Sebaldeburen, Grootegast (GTG00) L 624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5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36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wijderen van een draagmuur - Kuzumerweg 24, 9862 TC Sebaldeburen, Grootegast (GTG00) L 62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75</meta:user-defined>
    <meta:user-defined meta:name="OVERHEIDop.GmbID/DC.identifier">gmb-2026-276575</meta:user-defined>
    <meta:user-defined meta:name="OVERHEIDop.versieInformatie"/>
  </office:meta>
</office:document-meta>
</file>