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enneweg 3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Fenneweg 31, 9161 DD: nieuwbouwen van een recreatiewoning <text:span text:style-name="nadrukcur">04-03-2026</text:span></text:p>
            <text:p text:style-name="common-al">Activiteiten: bouwactiviteit omgevingsplan</text:p>
            <text:p text:style-name="common-al">Verleend: <text:span text:style-name="nadrukcur">20-01-2026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65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Fenneweg 31 in Hollu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57</meta:user-defined>
    <meta:user-defined meta:name="OVERHEIDop.GmbID/DC.identifier">gmb-2026-27657</meta:user-defined>
    <meta:user-defined meta:name="OVERHEIDop.versieInformatie"/>
  </office:meta>
</office:document-meta>
</file>