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herenweg 74: het realiseren van een wand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844</text:p>
            <text:p text:style-name="common-al">
            <text:span text:style-name="nadrukvet">Ingekomen:</text:span> 04-06-2026 23:22</text:p>
            <text:p text:style-name="common-al">
            <text:span text:style-name="nadrukvet">Locatie:</text:span> Ambachtsherenweg 74 2381VR Zoeterwoude</text:p>
            <text:p text:style-name="common-al">
            <text:span text:style-name="nadrukvet">Projectomschrijving:</text:span> het realiseren van een wanddoorbraak tussen de keuken en de woonkamer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5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844</meta:user-defined>
    <meta:user-defined meta:name="DCTERMS.abstract">Ambachtsherenweg 74: het realiseren van een wanddoorbraak tussen de keuken e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bachtsherenweg 74: het realiseren van een wanddoorbraak tussen de keuken en de woonkam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67</meta:user-defined>
    <meta:user-defined meta:name="OVERHEIDop.GmbID/DC.identifier">gmb-2026-276567</meta:user-defined>
    <meta:user-defined meta:name="OVERHEIDop.versieInformatie"/>
  </office:meta>
</office:document-meta>
</file>